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november 2024 voor aanbrengen kano aanlegplaats aan de Vecht, Eikenknuppeldijk te Rheeze. De aanvraag heeft als dossiernummer Z-245231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6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6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1 november 2024 voor aanbrengen kano aanlegplaats aan de Vecht, Eikenknuppeldijk te Rheeze. De aanvraag heeft als dossiernummer Z-2452318.</meta:user-defined>
    <meta:user-defined meta:name="DCTERMS.W3CDTF/DCTERMS.available">2024-11-13</meta:user-defined>
    <meta:user-defined meta:name="DCTERMS.W3CDTF/OVERHEIDop.jaargang">2024</meta:user-defined>
    <meta:user-defined meta:name="OVERHEIDop.publicationIssue">23966</meta:user-defined>
    <meta:user-defined meta:name="OVERHEIDop.WsbID/DC.identifier">wsb-2024-23966</meta:user-defined>
    <meta:user-defined meta:name="OVERHEIDop.versieInformatie"/>
  </office:meta>
</office:document-meta>
</file>