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an Haestrechtstraat 24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842607 ingevolge de Waterschapsverordening waterschap Brabantse Delta 2024 bekend gemaakt op 11 november 2024 voor het aanleggen, hebben en onderhouden van 2 duikers (KDU12481 en KDU12482) in b-watergang met leggercode OWL03200 en het verbreden, hebben en onderhouden van b-watergang OWL03200 ter hoogte van vakantiepark Europarcs Van Haestrechtstraat 24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an Haestrechtstraat 24 te Loon op Zand.</meta:user-defined>
    <meta:user-defined meta:name="DCTERMS.W3CDTF/DCTERMS.available">2024-11-13</meta:user-defined>
    <meta:user-defined meta:name="DCTERMS.W3CDTF/OVERHEIDop.jaargang">2024</meta:user-defined>
    <meta:user-defined meta:name="OVERHEIDop.externeBijlage">Besluit 842607|exb-2024-43159</meta:user-defined>
    <meta:user-defined meta:name="OVERHEIDop.externeBijlage">0652810481-A|exb-2024-43160</meta:user-defined>
    <meta:user-defined meta:name="OVERHEIDop.externeBijlage">0652810481-B|exb-2024-43161</meta:user-defined>
    <meta:user-defined meta:name="OVERHEIDop.externeBijlage">Tekening ontwerp stuw|exb-2024-43162</meta:user-defined>
    <meta:user-defined meta:name="OVERHEIDop.externeBijlage">Tekening inrichtingsplan|exb-2024-43163</meta:user-defined>
    <meta:user-defined meta:name="OVERHEIDop.publicationIssue">23965</meta:user-defined>
    <meta:user-defined meta:name="OVERHEIDop.WsbID/DC.identifier">wsb-2024-23965</meta:user-defined>
    <meta:user-defined meta:name="OVERHEIDop.versieInformatie"/>
  </office:meta>
</office:document-meta>
</file>