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langs de Varsselseweg/Kieftendorp te Hengelo (Gld.)</text:p>
      <text:section text:name="zakelijke-mededeling_id1-3-2" text:style-name="zakelijke-mededeling">
        <text:section text:name="zakelijke-mededeling-tekst_id1-3-2-1" text:style-name="zakelijke-mededeling-tekst">
          <text:section text:name="tekst_id1-3-2-1-1" text:style-name="tekst">
            <text:p text:style-name="common-al">Zaaknummer: 218707</text:p>
            <text:p text:style-name="common-al">Datum bekendmaking: 13 november 2024</text:p>
            <text:p text:style-name="common-al">
            <text:span text:style-name="nadrukvet">Objectinformatie te verpachten perceel</text:span>
          </text:p>
            <text:p text:style-name="common-al">Kadastraal bekend: </text:p>
            <text:p text:style-name="common-al">Gemeente Hengelo (Gld.), sectie P, nummer 63</text:p>
            <text:p text:style-name="common-al">Totale oppervlakte: 2.93.65 ha</text:p>
            <text:p text:style-name="common-al">Het te verpachten perceel ligt vlak bij de drinkwaterwinning ’t Klooster. Samen met de boeren rondom de winning worden diverse maatregelen uitgewerkt om de effecten van de droogte te verminderen. Het perceel is aangekocht als strategische aankoop in het gebiedsproces van ’t Klooster en kan in de toekomst zo mogelijk ingezet worden voor de verbetering van de waterkwaliteit en waterkwantiteit vlak bij de winning.</text:p>
            <text:p text:style-name="common-al">Het waterschap heeft ervoor gekozen om een openbare inschrijving te houden zodat alle geïnteresseerden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4 december 2024,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last-al">Algemene pacht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9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langs de Varsselseweg/Kieftendorp te Hengelo (Gld.)</meta:user-defined>
    <meta:user-defined meta:name="DCTERMS.W3CDTF/DCTERMS.available">2024-11-13</meta:user-defined>
    <meta:user-defined meta:name="DCTERMS.W3CDTF/OVERHEIDop.jaargang">2024</meta:user-defined>
    <meta:user-defined meta:name="OVERHEIDop.externeBijlage">Inschrijfbrochure|exb-2024-43155</meta:user-defined>
    <meta:user-defined meta:name="OVERHEIDop.externeBijlage">Inschrijfformulier|exb-2024-43156</meta:user-defined>
    <meta:user-defined meta:name="OVERHEIDop.externeBijlage">Concept liberale pachtovereenkomst|exb-2024-43157</meta:user-defined>
    <meta:user-defined meta:name="OVERHEIDop.externeBijlage">Algemene pachtvoorwaarden|exb-2024-43158</meta:user-defined>
    <meta:user-defined meta:name="OVERHEIDop.publicationIssue">23964</meta:user-defined>
    <meta:user-defined meta:name="OVERHEIDop.WsbID/DC.identifier">wsb-2024-23964</meta:user-defined>
    <meta:user-defined meta:name="OVERHEIDop.versieInformatie"/>
  </office:meta>
</office:document-meta>
</file>