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met natuurfunctie nabij Uddelermeerweg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november 2024 een aanvraag ontvangen om een omgevingsvergunning voor een wateractiviteit voor het aanleggen van boomstammen en het verdiepen van een duiker in een oppervlaktewaterlichaam A met natuurfunctie nabij Uddelermeerweg te Ermelo. Het waterschap heeft de aanvraag geregistreerd onder zaaknummer Z2024-11-01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november 2024</text:p>
            <text:p text:style-name="common-al">Het nummer van de aanvraag is Z2024-11-01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134</meta:user-defined>
    <meta:user-defined meta:name="DCTERMS.abstract">Aanvraag watervergunning voor het aanleggen van boomstammen en het verdiepen van een duiker in een oppervlaktewaterlichaam A met natuurfunctie nabij Uddelermeerweg te Ermelo. </meta:user-defined>
    <dc:language>nl</dc:language>
    <meta:user-defined meta:name="OVERHEIDop.locatietype/OVERHEIDop.gebiedsmarkering">Punt</meta:user-defined>
    <meta:user-defined meta:name="DC.title">Bekendmaking aanvraag om vergunning voor werkzaamheden in een oppervlaktewaterlichaam A met natuurfunctie nabij Uddelermeerweg te Ermelo</meta:user-defined>
    <meta:user-defined meta:name="DCTERMS.W3CDTF/DCTERMS.available">2024-11-13</meta:user-defined>
    <meta:user-defined meta:name="DCTERMS.W3CDTF/OVERHEIDop.jaargang">2024</meta:user-defined>
    <meta:user-defined meta:name="OVERHEIDop.publicationIssue">23960</meta:user-defined>
    <meta:user-defined meta:name="OVERHEIDop.WsbID/DC.identifier">wsb-2024-23960</meta:user-defined>
    <meta:user-defined meta:name="OVERHEIDop.versieInformatie"/>
  </office:meta>
</office:document-meta>
</file>