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proefsleuven t.b.v. inspectie leiding en het kappen van enkele bomen in winterbed Vecht, Twenteweg/Bruchter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graven van proefsleuven t.b.v. inspectie leiding en het kappen van enkele bomen in winterbed Vecht, Twenteweg/Bruchterweg te Hardenberg verleend. </text:p>
            <text:p text:style-name="common-al">De omgevingsvergunning is geregistreerd onder het volgende nummer: Z-2451505</text:p>
            <text:p text:style-name="common-al">De omgevingsvergunning is op 11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december 2024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graven van proefsleuven t.b.v. inspectie leiding en het kappen van enkele bomen in winterbed Vecht, Twenteweg/Bruchterweg te Hardenberg.</meta:user-defined>
    <meta:user-defined meta:name="DCTERMS.W3CDTF/DCTERMS.available">2024-11-13</meta:user-defined>
    <meta:user-defined meta:name="DCTERMS.W3CDTF/OVERHEIDop.jaargang">2024</meta:user-defined>
    <meta:user-defined meta:name="OVERHEIDop.publicationIssue">23957</meta:user-defined>
    <meta:user-defined meta:name="OVERHEIDop.WsbID/DC.identifier">wsb-2024-23957</meta:user-defined>
    <meta:user-defined meta:name="OVERHEIDop.versieInformatie"/>
  </office:meta>
</office:document-meta>
</file>