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spikse weg 20a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42097 ingevolge de Waterschapsverordening waterschap Brabantse Delta 2024 bekend gemaakt op 11 november 2024 voor het aanleggen van een rioolleiding kruisend met overige waterkering DWK00488 en a-watergang OVK10729 ter hoogte van Waspikse weg 20A te 's Graven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aspikse weg 20a te 's Gravenmoer.</meta:user-defined>
    <meta:user-defined meta:name="DCTERMS.W3CDTF/DCTERMS.available">2024-11-13</meta:user-defined>
    <meta:user-defined meta:name="DCTERMS.W3CDTF/OVERHEIDop.jaargang">2024</meta:user-defined>
    <meta:user-defined meta:name="OVERHEIDop.externeBijlage">834208-A|exb-2024-43143</meta:user-defined>
    <meta:user-defined meta:name="OVERHEIDop.externeBijlage">834208-B|exb-2024-43144</meta:user-defined>
    <meta:user-defined meta:name="OVERHEIDop.externeBijlage">2400434.001-P|exb-2024-43145</meta:user-defined>
    <meta:user-defined meta:name="OVERHEIDop.externeBijlage">VUW|exb-2024-43146</meta:user-defined>
    <meta:user-defined meta:name="OVERHEIDop.externeBijlage">Besluit 842097|exb-2024-43147</meta:user-defined>
    <meta:user-defined meta:name="OVERHEIDop.publicationIssue">23956</meta:user-defined>
    <meta:user-defined meta:name="OVERHEIDop.WsbID/DC.identifier">wsb-2024-23956</meta:user-defined>
    <meta:user-defined meta:name="OVERHEIDop.versieInformatie"/>
  </office:meta>
</office:document-meta>
</file>