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grondkering en bijgebouwen aan de Dorpstraat in Westervoor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11-2024 en geregistreerd onder zaaknummer DSO2024111100568.</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3953</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953</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953</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kennisgeving aanvraag omgevingsvergunning voor het plaatsen van grondkering en bijgebouwen aan de Dorpstraat in Westervoort</meta:user-defined>
    <meta:user-defined meta:name="DCTERMS.W3CDTF/DCTERMS.available">2024-11-13</meta:user-defined>
    <meta:user-defined meta:name="DCTERMS.W3CDTF/OVERHEIDop.jaargang">2024</meta:user-defined>
    <meta:user-defined meta:name="OVERHEIDop.publicationIssue">23953</meta:user-defined>
    <meta:user-defined meta:name="OVERHEIDop.WsbID/DC.identifier">wsb-2024-23953</meta:user-defined>
    <meta:user-defined meta:name="OVERHEIDop.versieInformatie"/>
  </office:meta>
</office:document-meta>
</file>