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olledig in hout op te trekken veldschuurtje ten behoeve van natuurproject ter plaatse van L 1160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olledig in hout op te trekken veldschuurtje ten behoeve van natuurproject ter plaatse van L 1160 te Beesd 
</text:p>
            <text:p text:style-name="common-al">Zaaknummer: 1375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95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95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7560</meta:user-defined>
    <meta:user-defined meta:name="DCTERMS.abstract">het bouwen  van een volledig in hout op te trekken veldschuurtje ten behoeve van natuurproject ter plaatse van L 1160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olledig in hout op te trekken veldschuurtje ten behoeve van natuurproject ter plaatse van L 1160 te Beesd</meta:user-defined>
    <meta:user-defined meta:name="DCTERMS.W3CDTF/DCTERMS.available">2024-11-13</meta:user-defined>
    <meta:user-defined meta:name="DCTERMS.W3CDTF/OVERHEIDop.jaargang">2024</meta:user-defined>
    <meta:user-defined meta:name="OVERHEIDop.publicationIssue">23952</meta:user-defined>
    <meta:user-defined meta:name="OVERHEIDop.WsbID/DC.identifier">wsb-2024-23952</meta:user-defined>
    <meta:user-defined meta:name="OVERHEIDop.versieInformatie"/>
  </office:meta>
</office:document-meta>
</file>