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Stammerdijk 1109BL Amsterdam - AGV - WN2024-0054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ange Stammerdijk 1109BL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11-2024 en geregistreerd onder zaaknummer WN2024-00548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95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88</meta:user-defined>
    <meta:user-defined meta:name="DCTERMS.abstract">Omgevingsvergunning Water, Liander N.V., Lange Stammerdij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ge Stammerdijk 1109BL Amsterdam - AGV - WN2024-005488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51</meta:user-defined>
    <meta:user-defined meta:name="OVERHEIDop.WsbID/DC.identifier">wsb-2024-23951</meta:user-defined>
    <meta:user-defined meta:name="OVERHEIDop.versieInformatie"/>
  </office:meta>
</office:document-meta>
</file>