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4545 Wijziging tenaamstelling ontheffing steiger Buitenij tegenover Schellingwouderdijk 3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ng tenaamstelling verzonden op 06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94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94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94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0037516</meta:user-defined>
    <meta:user-defined meta:name="DCTERMS.abstract">verzoek tot naamswijziging verleende vergunning voor steiger Buitenij tegenover Schellingwouderdijk 323 in Amsterdam</meta:user-defined>
    <dc:language>nl</dc:language>
    <meta:user-defined meta:name="OVERHEIDop.locatietype/OVERHEIDop.gebiedsmarkering">Punt</meta:user-defined>
    <meta:user-defined meta:name="DC.title">99990000044545 Wijziging tenaamstelling ontheffing steiger Buitenij tegenover Schellingwouderdijk 323 in Amsterdam</meta:user-defined>
    <meta:user-defined meta:name="DCTERMS.W3CDTF/DCTERMS.available">2024-11-13</meta:user-defined>
    <meta:user-defined meta:name="DCTERMS.W3CDTF/OVERHEIDop.jaargang">2024</meta:user-defined>
    <meta:user-defined meta:name="OVERHEIDop.publicationIssue">23949</meta:user-defined>
    <meta:user-defined meta:name="OVERHEIDop.WsbID/DC.identifier">wsb-2024-23949</meta:user-defined>
    <meta:user-defined meta:name="OVERHEIDop.versieInformatie"/>
  </office:meta>
</office:document-meta>
</file>