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9990000044168 Gedoogbeschikking voor een tijdelijke lozing op het oppervlaktewater bij Stationsstraat 76 in Koog aan de Zaan bij Olam Cocoa</text:p>
      <text:section text:name="zakelijke-mededeling_id1-3-2" text:style-name="zakelijke-mededeling">
        <text:section text:name="zakelijke-mededeling-tekst_id1-3-2-1" text:style-name="zakelijke-mededeling-tekst">
          <text:section text:name="tekst_id1-3-2-1-1" text:style-name="tekst">
            <text:p text:style-name="common-al">Gedoogbeschikking verzonden op 04-11-2024.</text:p>
            <text:p text:style-name="common-al">Aangezien een gedoogbeslissing geen besluit is in de zin van de Algemene wet bestuursrecht is bekendmaking geen voorwaarde voor inwerkingtreding. Echter, in het kader van de rechtszekerheid en overige algemene beginselen van behoorlijk bestuur, wordt deze beslissing wel bekendgemaakt.<text:span text:style-name="nadrukvet"/></text:p>
            <text:p text:style-name="common-al">
            <text:span text:style-name="nadrukvet">Informatie </text:span>
          </text:p>
            <text:p text:style-name="last-al"> Voor nadere informatie kunt u op werkdagen tussen 09.00 en 16.00 uur contact opnemen met een van de medewerkers van de afdeling VHIJG,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94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4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4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18120</meta:user-defined>
    <meta:user-defined meta:name="DCTERMS.abstract">gedoogbeschikking voor een tijdelijke lozing op het oppervlaktewater bij Stationsstraat 76 in Koog aan de Zaan bij Olam Cocoa</meta:user-defined>
    <dc:language>nl</dc:language>
    <meta:user-defined meta:name="OVERHEIDop.locatietype/OVERHEIDop.gebiedsmarkering">Punt</meta:user-defined>
    <meta:user-defined meta:name="OVERHEIDop.locatietype/OVERHEIDop.gebiedsmarkering">Punt</meta:user-defined>
    <meta:user-defined meta:name="DC.title">99990000044168 Gedoogbeschikking voor een tijdelijke lozing op het oppervlaktewater bij Stationsstraat 76 in Koog aan de Zaan bij Olam Cocoa</meta:user-defined>
    <meta:user-defined meta:name="DCTERMS.W3CDTF/DCTERMS.available">2024-11-13</meta:user-defined>
    <meta:user-defined meta:name="DCTERMS.W3CDTF/OVERHEIDop.jaargang">2024</meta:user-defined>
    <meta:user-defined meta:name="OVERHEIDop.publicationIssue">23948</meta:user-defined>
    <meta:user-defined meta:name="OVERHEIDop.WsbID/DC.identifier">wsb-2024-23948</meta:user-defined>
    <meta:user-defined meta:name="OVERHEIDop.versieInformatie"/>
  </office:meta>
</office:document-meta>
</file>