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5148 Maatwerkbesluit voor een dam met duiker tussen de Cultuurweg en de A7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94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94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94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8076437</meta:user-defined>
    <meta:user-defined meta:name="DCTERMS.abstract">het verbreden van waterlopen en de aanleg van natuurvriendelijke oevers en een dam met duiker tussen de Cultuurweg en de A7 in Midden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45148 Maatwerkbesluit voor een dam met duiker tussen de Cultuurweg en de A7 in Middenmeer</meta:user-defined>
    <meta:user-defined meta:name="DCTERMS.W3CDTF/DCTERMS.available">2024-11-13</meta:user-defined>
    <meta:user-defined meta:name="DCTERMS.W3CDTF/OVERHEIDop.jaargang">2024</meta:user-defined>
    <meta:user-defined meta:name="OVERHEIDop.publicationIssue">23947</meta:user-defined>
    <meta:user-defined meta:name="OVERHEIDop.WsbID/DC.identifier">wsb-2024-23947</meta:user-defined>
    <meta:user-defined meta:name="OVERHEIDop.versieInformatie"/>
  </office:meta>
</office:document-meta>
</file>