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pbellen 14 1398KH Muiden - AGV - WN2024-0054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pbellen 14 1398KH Muid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1-11-2024 en geregistreerd onder zaaknummer WN2024-00548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94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81</meta:user-defined>
    <meta:user-defined meta:name="DCTERMS.abstract">Omgevingsvergunning Water, Netwerk Exploitatiemaatschappij B.V., Hopbellen 14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pbellen 14 1398KH Muiden - AGV - WN2024-005481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945</meta:user-defined>
    <meta:user-defined meta:name="OVERHEIDop.WsbID/DC.identifier">wsb-2024-23945</meta:user-defined>
    <meta:user-defined meta:name="OVERHEIDop.versieInformatie"/>
  </office:meta>
</office:document-meta>
</file>