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ulsbroek 4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ulsbroek 46 te Groesbeek 
</text:p>
            <text:p text:style-name="common-al">Zaaknummer: 13755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557</meta:user-defined>
    <meta:user-defined meta:name="DCTERMS.abstract">het uitvoeren van kabelwerkzaamheden ter plaatse van Hulsbroek 46 te Groe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ulsbroek 46 te Groesbeek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44</meta:user-defined>
    <meta:user-defined meta:name="OVERHEIDop.WsbID/DC.identifier">wsb-2024-23944</meta:user-defined>
    <meta:user-defined meta:name="OVERHEIDop.versieInformatie"/>
  </office:meta>
</office:document-meta>
</file>