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onttrekken van water voor beregening ter plaatse van de Woerdsestraat 2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onttrekken van water voor beregening ter plaatse van de Woerdsestraat 2 Ressen. 
</text:p>
            <text:p text:style-name="common-al">Zaaknummer: 107662
</text:p>
            <text:p text:style-name="common-al">Start bezwaartermijn: 1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62</meta:user-defined>
    <meta:user-defined meta:name="DCTERMS.abstract">het onttrekken van water vanuit een primaire watergang 145843 voor beregening ter plaatse van de Woerdsestraat 2 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onttrekken van water voor beregening ter plaatse van de Woerdsestraat 2 Ress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937</meta:user-defined>
    <meta:user-defined meta:name="OVERHEIDop.WsbID/DC.identifier">wsb-2024-23937</meta:user-defined>
    <meta:user-defined meta:name="OVERHEIDop.versieInformatie"/>
  </office:meta>
</office:document-meta>
</file>