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711 verleende vergunning voor het leggen van een elektriciteitskabel waarbij de regionale waterkering wordt gekruist langs de Korfwater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58162</meta:user-defined>
    <meta:user-defined meta:name="DCTERMS.abstract">het leggen van een elektriciteitskabel waarbij de regionale waterkering wordt gekruist langs de Korfwaterweg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4711 verleende vergunning voor het leggen van een elektriciteitskabel waarbij de regionale waterkering wordt gekruist langs de Korfwaterweg in Pet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31</meta:user-defined>
    <meta:user-defined meta:name="OVERHEIDop.WsbID/DC.identifier">wsb-2024-23931</meta:user-defined>
    <meta:user-defined meta:name="OVERHEIDop.versieInformatie"/>
  </office:meta>
</office:document-meta>
</file>