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nderheide vloer voor een niet onderheide weg voor het wisboomgemaal ter plaatse van de Overwaard 3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nderheide vloer voor een niet onderheide weg voor het wisboomgemaal ter plaatse van de Overwaard 3 te Kinderdijk 
</text:p>
            <text:p text:style-name="common-al">Zaaknummer: 13754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546</meta:user-defined>
    <meta:user-defined meta:name="DCTERMS.abstract">het realiseren van een onderheide vloer voor een niet onderheide weg voor het wisboomgemaal ter plaatse van de Overwaard 3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nderheide vloer voor een niet onderheide weg voor het wisboomgemaal ter plaatse van de Overwaard 3 te Kinderdijk</meta:user-defined>
    <meta:user-defined meta:name="DCTERMS.W3CDTF/DCTERMS.available">2024-11-13</meta:user-defined>
    <meta:user-defined meta:name="DCTERMS.W3CDTF/OVERHEIDop.jaargang">2024</meta:user-defined>
    <meta:user-defined meta:name="OVERHEIDop.publicationIssue">23930</meta:user-defined>
    <meta:user-defined meta:name="OVERHEIDop.WsbID/DC.identifier">wsb-2024-23930</meta:user-defined>
    <meta:user-defined meta:name="OVERHEIDop.versieInformatie"/>
  </office:meta>
</office:document-meta>
</file>