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Begroting 2025 en Meerjarenraming 2026-2029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100 van de Waterschapswet maakt het college van Dijkgraaf en Heemraden van Waterschap Zuiderzeeland bekend dat vanaf donderdag 14 november 2024 gedurende veertien dagen de ontwerp Begroting 2025 en Meerjarenraming 2026-2029 van Waterschap Zuiderzeeland ter inzage ligt. Dit document wordt op donderdag 28 november 2024 behandeld in het Algemeen Bestuur.</text:p>
            <text:p text:style-name="common-al">
            <text:span text:style-name="nadrukvet">Inzage </text:span>
          </text:p>
            <text:p text:style-name="common-al">Het document van de ontwerp-Begroting 2025 en Meerjarenraming 2026-2029 ligt vanaf 14 november 2024 tot en met 27 november 2024 digitaal ter inzage en is te raadplegen via de link hiernaast bij externe bijlagen.</text:p>
            <text:p text:style-name="common-al">Het document van de ontwerp-Begroting 2025 en Meerjarenraming 2026-2029 (inclusief het bijbehorende voorstel en de ontwerp-belastingverordeningen) is ook te downloaden via onze website, onder vergaderstukken bij de AB-vergadering van 28 november 2024 <text:a xlink:href="http://www.zuiderzeeland.nl/vergaderstukken" xlink:type="simple">www.zuiderzeeland.nl/vergaderstukk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92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2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2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8/xml/MC-DRP-Participatie-Web-ZM.xml</meta:user-defined>
    <meta:user-defined meta:name="OVERHEID.Waterschap/DC.creator">Waterschap Zuiderzeeland</meta:user-defined>
    <meta:user-defined meta:name="OVERHEID.Informatietype/DC.type">officiële publicatie</meta:user-defined>
    <meta:user-defined meta:name="OVERHEIDop.Rubriek/DC.type">particip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Kennisgeving terinzagelegging ontwerp Begroting 2025 en Meerjarenraming 2026-2029 Waterschap Zuiderzeeland</meta:user-defined>
    <meta:user-defined meta:name="OVERHEIDop.datumEindeReactietermijn">2024-11-28</meta:user-defined>
    <meta:user-defined meta:name="OVERHEIDop.TilID/OVERHEIDop.terinzageleggingOP">til-2024-33590</meta:user-defined>
    <meta:user-defined meta:name="DCTERMS.W3CDTF/DCTERMS.available">2024-11-13</meta:user-defined>
    <meta:user-defined meta:name="DCTERMS.W3CDTF/OVERHEIDop.jaargang">2024</meta:user-defined>
    <meta:user-defined meta:name="OVERHEIDop.publicationIssue">23928</meta:user-defined>
    <meta:user-defined meta:name="OVERHEIDop.WsbID/DC.identifier">wsb-2024-23928</meta:user-defined>
    <meta:user-defined meta:name="OVERHEIDop.versieInformatie"/>
  </office:meta>
</office:document-meta>
</file>