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definitief besluit Omgevingsvergunning Groot Zevert Vergisting B.V. te Beltr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5 november 2024 besloten definitief de vergunning te wijzigen van Groot Zevert Vergisting B.V. te Beltrum.  </text:p>
            <text:p text:style-name="common-al">De vergunning wordt verleend voor:</text:p>
            <text:list text:style-name="id1-3-2-1-1-3">
              <text:list-item text:style-override="id1-3-2-1-1-3-1">
                <text:number>-</text:number>
                <text:p text:style-name="al">het direct lozen van (afval)water of stoffen, afkomstig van Groot Zevert Vergisting B.V. op watergang de Berkel. </text:p>
              </text:list-item>
            </text:list>
            <text:p text:style-name="common-al">
            <text:span text:style-name="nadrukvet">Wijzigingen ten opzichte van het ontwerpbesluit </text:span>
          </text:p>
            <text:p text:style-name="common-al">Het ontwerpbesluit heeft ter inzage gelegen van 29 februari 2024 tot en met 11 april 2024. </text:p>
            <text:p text:style-name="common-al">Tijdens deze periode is 1 zienswijze binnengekomen, deze zienswijze is verwerkt in de definitieve vergunning. De zienswijze heeft tot enkele aanpassingen geleid in de voorschriften.</text:p>
            <text:p text:style-name="common-al">
            <text:span text:style-name="nadrukvet">Beroep</text:span>
          </text:p>
            <text:p text:style-name="common-al">Tegen dit besluit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ve besluit is alleen mogelijk voor direct belanghebbenden. Het behandelen van het beroep brengt kosten met zich mee (griffierecht). Het beroepschrift moet ondertekend zijn en ten minste bevatten: naam en adres, datum, een omschrijving van het besluit waartegen het beroep is gericht en de gronden van het beroep. </text:p>
            <text:p text:style-name="common-al">
            <text:span text:style-name="nadrukvet">Voorlopige voorziening</text:span>
          </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
            <text:span text:style-name="nadrukvet">Informatie </text:span>
          </text:p>
            <text:p text:style-name="common-al">Voor nadere informatie over dit besluit kunt u contact opnemen met Waterschap Rijn en IJssel, unit V&amp;H, via telefoonnummer 0314-369369 of per e-mail via info@wrij.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9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definitief besluit Omgevingsvergunning Groot Zevert Vergisting B.V. te Beltrum</meta:user-defined>
    <meta:user-defined meta:name="DCTERMS.W3CDTF/DCTERMS.available">2024-11-13</meta:user-defined>
    <meta:user-defined meta:name="DCTERMS.W3CDTF/OVERHEIDop.jaargang">2024</meta:user-defined>
    <meta:user-defined meta:name="OVERHEIDop.externeBijlage">Beschikking definitief|exb-2024-43106</meta:user-defined>
    <meta:user-defined meta:name="OVERHEIDop.publicationIssue">23926</meta:user-defined>
    <meta:user-defined meta:name="OVERHEIDop.WsbID/DC.identifier">wsb-2024-23926</meta:user-defined>
    <meta:user-defined meta:name="OVERHEIDop.versieInformatie"/>
  </office:meta>
</office:document-meta>
</file>