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742</text:p>
            <text:p text:style-name="common-al">Dijkgraaf en hoogheemraden van Delfland hebben het besluit genomen om een omgevingsvergunning wateractiviteit te verlenen voor het verwijderen, aanleggen en hebben van laagspannings- en middenspanningskabels in het waterstaatswerk en de binnenwaartse beschermingszone van primaire waterkering de Delflandsedijk; maken en het hebben van een verdeelstation voor stroomdistributie in de binnenwaartse beschermingszone van de primaire waterkering de Delflandsedijk; verwijderen, aanleggen en hebben van lagedrukgasleidingen en één leidingafsluiter in de binnenwaartse beschermingszone van de primaire waterkering de Delflandsedijk op de locatie ter hoogte van James Wattweg 2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2</meta:user-defined>
    <dc:language>nl</dc:language>
    <meta:user-defined meta:name="OVERHEIDop.locatietype/OVERHEIDop.gebiedsmarkering">Adres</meta:user-defined>
    <meta:user-defined meta:name="DC.title">Hoogheemraadschap van Delfland – Omgevingsvergunning wateractiviteit –  James Wattweg, Vlaardingen</meta:user-defined>
    <meta:user-defined meta:name="DCTERMS.W3CDTF/DCTERMS.available">2024-11-13</meta:user-defined>
    <meta:user-defined meta:name="DCTERMS.W3CDTF/OVERHEIDop.jaargang">2024</meta:user-defined>
    <meta:user-defined meta:name="OVERHEIDop.externeBijlage">Z-24-119742 Omgevingsvergunning wateractiviteit|exb-2024-43104</meta:user-defined>
    <meta:user-defined meta:name="OVERHEIDop.publicationIssue">23925</meta:user-defined>
    <meta:user-defined meta:name="OVERHEIDop.WsbID/DC.identifier">wsb-2024-23925</meta:user-defined>
    <meta:user-defined meta:name="OVERHEIDop.versieInformatie"/>
  </office:meta>
</office:document-meta>
</file>