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AGV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Waterschap Amstel, Gooi en Vecht (AGV) vergadert op donderdag 28 november 2024 over de Begroting 2025. Deze geeft onder andere informatie over de hoofdlijnen van het beleid uitgewerkt in een programmaplan, de programmabegroting en de tarieven van de waterschapsbelastingen. </text:p>
            <text:p text:style-name="al">De tarieven 2025 voor de zuiveringsheffing, de verontreinigingsheffing en de watersysteemheffing worden op 28 november 2024 apart aan het bestuur ter vaststelling aangeboden.</text:p>
            <text:p text:style-name="tussenkopcur">Inzien van de stukken</text:p>
            <text:p text:style-name="al">Vanaf 13 november 2024 kunt u de begroting met bijbehorende stukken digitaal inzien via het Waterschapsblad van AGV op www.overheid.nl (In de linker kolom onder “Externe bijlagen”). </text:p>
            <text:p text:style-name="al">Tot en met 27 november 2024 kunt u de begrotingsstukken tijdens kantooruren ook (digitaal) inzien via de informatiezuil op het kantoor van het Waterschap en Waternet aan de Korte Ouderkerkerdijk 7 te Amsterdam. Het kantoor is op werkdagen geopend van 08.30 tot 17.00 uur.</text:p>
            <text:p text:style-name="al">De begroting is ook digitaal in te zien via de website van AGV: <text:a xlink:href="http://www.agv.nl/" xlink:type="simple">www.agv.nl</text:a>. </text:p>
            <text:p text:style-name="tussenkopcur">Inspraak</text:p>
            <text:p text:style-name="al">Tot en met woensdag 27 november 2024 kunt u schriftelijk uw bedenkingen indienen bij het Waterschap Amstel, Gooi en Vecht, Postbus 94370, 1090 GJ Amsterdam.</text:p>
            <text:p text:style-name="tussenkopcur">Inlichtingen</text:p>
            <text:p text:style-name="al">Voor meer informatie kunt u terecht bij de heer R.A.R. van Ommeren, van de afdeling Financiën, team Planning en Control, bereikbaar via de Klantenservice van Waternet 0900 93 94 (geen extra belkosten). </text:p>
            <text:p text:style-name="al"/>
            <text:p text:style-name="al">Amsterdam, 13 november 202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92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groting AGV 2025</meta:user-defined>
    <meta:user-defined meta:name="DCTERMS.W3CDTF/DCTERMS.available">2024-11-13</meta:user-defined>
    <meta:user-defined meta:name="OVERHEIDop.externeBijlage">Begroting AGV 2025|exb-2024-43101</meta:user-defined>
    <meta:user-defined meta:name="DCTERMS.W3CDTF/OVERHEIDop.jaargang">2024</meta:user-defined>
    <meta:user-defined meta:name="OVERHEIDop.publicationIssue">23923</meta:user-defined>
    <meta:user-defined meta:name="OVERHEIDop.WsbID/DC.identifier">wsb-2024-23923</meta:user-defined>
    <meta:user-defined meta:name="OVERHEIDop.versieInformatie"/>
  </office:meta>
</office:document-meta>
</file>