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aklerweg 30 1096BA Amsterdam - AGV - WN2024-0008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Spaklerweg 30 1096B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02-2024 en geregistreerd onder zaaknummer WN2024-00088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84</meta:user-defined>
    <meta:user-defined meta:name="DCTERMS.abstract">Omgevingsvergunning Water, Liander N.V., Spaklerweg 3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aklerweg 30 1096BA Amsterdam - AGV - WN2024-000884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92</meta:user-defined>
    <meta:user-defined meta:name="OVERHEIDop.WsbID/DC.identifier">wsb-2024-2392</meta:user-defined>
    <meta:user-defined meta:name="OVERHEIDop.versieInformatie"/>
  </office:meta>
</office:document-meta>
</file>