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ude Haven,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774</text:p>
            <text:p text:style-name="common-al">Dijkgraaf en hoogheemraden van Delfland hebben het besluit genomen om een omgevingsvergunning wateractiviteit te verlenen voor het aanleggen en hebben van een damwandconstructie langs primair boezemwater in de beschermingszone (buitendijks) van een regionale waterkering; dempen van 30,5 m² aan boezemwater uitgevoerd uiterlijk op 1 april 2025; inzet van 30,5 m² ter beschikbaar gesteld surplus, uiterlijk op 1 april 2025, uit watervergunning Z-24-119568 van 31 oktober 2024 op de locatie ter hoogte van Oude Haven 24, gemeente Leidschendam-Voorburg (Voorbur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91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1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1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774</meta:user-defined>
    <dc:language>nl</dc:language>
    <meta:user-defined meta:name="OVERHEIDop.locatietype/OVERHEIDop.gebiedsmarkering">Adres</meta:user-defined>
    <meta:user-defined meta:name="DC.title">Hoogheemraadschap van Delfland – Omgevingsvergunning wateractiviteit – Oude Haven, gemeente Leidschendam-Voorburg (Voorburg)</meta:user-defined>
    <meta:user-defined meta:name="DCTERMS.W3CDTF/DCTERMS.available">2024-11-13</meta:user-defined>
    <meta:user-defined meta:name="DCTERMS.W3CDTF/OVERHEIDop.jaargang">2024</meta:user-defined>
    <meta:user-defined meta:name="OVERHEIDop.externeBijlage">Z-24-118774 Omgevingsvergunning wateractiviteit|exb-2024-43096</meta:user-defined>
    <meta:user-defined meta:name="OVERHEIDop.publicationIssue">23919</meta:user-defined>
    <meta:user-defined meta:name="OVERHEIDop.WsbID/DC.identifier">wsb-2024-23919</meta:user-defined>
    <meta:user-defined meta:name="OVERHEIDop.versieInformatie"/>
  </office:meta>
</office:document-meta>
</file>