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44536 verleende vergunning voor het instellen van een tijdelijke noodvoorziening voor het onttrekken en lozen van grondwater bij Zwartweg 5 in 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1-11-2024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adviescommissie-bezwaren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3916</text:span><text:line-break/><text:date style:data-style-name="dag" text:fixed="true" text:date-value="2024-11-13"/><text:line-break/><text:date style:data-style-name="jaar" text:fixed="true" text:date-value="2024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3916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3916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4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408136549</meta:user-defined>
    <meta:user-defined meta:name="DCTERMS.abstract">het instellen van een tijdelijke noodvoorziening voor het onttrekken en lozen van grondwater bij Zwartweg 5 in Bergen</meta:user-defined>
    <dc:language>nl</dc:language>
    <meta:user-defined meta:name="OVERHEIDop.locatietype/OVERHEIDop.gebiedsmarkering">Punt</meta:user-defined>
    <meta:user-defined meta:name="DC.title">99990000044536 verleende vergunning voor het instellen van een tijdelijke noodvoorziening voor het onttrekken en lozen van grondwater bij Zwartweg 5 in Bergen</meta:user-defined>
    <meta:user-defined meta:name="DCTERMS.W3CDTF/DCTERMS.available">2024-11-13</meta:user-defined>
    <meta:user-defined meta:name="DCTERMS.W3CDTF/OVERHEIDop.jaargang">2024</meta:user-defined>
    <meta:user-defined meta:name="OVERHEIDop.publicationIssue">23916</meta:user-defined>
    <meta:user-defined meta:name="OVERHEIDop.WsbID/DC.identifier">wsb-2024-23916</meta:user-defined>
    <meta:user-defined meta:name="OVERHEIDop.versieInformatie"/>
  </office:meta>
</office:document-meta>
</file>