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nten van bomen langs de provinciale weg (N246) in de kern- en beschermingszone van een waterkering nabij Provincialeweg 2 in Assende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4 en geregistreerd onder zaaknummer 2024020827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9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82713</meta:user-defined>
    <meta:user-defined meta:name="DCTERMS.abstract">het planten van bomen langs de provinciale weg (N246) in de kern- en beschermingszone van een waterkering nabij Provincialeweg 2 in Assendelf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nten van bomen langs de provinciale weg (N246) in de kern- en beschermingszone van een waterkering nabij Provincialeweg 2 in Assendelft</meta:user-defined>
    <meta:user-defined meta:name="DCTERMS.W3CDTF/DCTERMS.available">2024-02-13</meta:user-defined>
    <meta:user-defined meta:name="DCTERMS.W3CDTF/OVERHEIDop.jaargang">2024</meta:user-defined>
    <meta:user-defined meta:name="OVERHEIDop.publicationIssue">2391</meta:user-defined>
    <meta:user-defined meta:name="OVERHEIDop.WsbID/DC.identifier">wsb-2024-2391</meta:user-defined>
    <meta:user-defined meta:name="OVERHEIDop.versieInformatie"/>
  </office:meta>
</office:document-meta>
</file>