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met frontmuren in een primaire watergang ter plaatse van de Achterweg 68 te Herwijnen sectie U nummer 186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met frontmuren in een primaire watergang ter plaatse van de Achterweg 68 te Herwijnen sectie U nummer 1869 . 
</text:p>
            <text:p text:style-name="common-al">Zaaknummer: 107674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74</meta:user-defined>
    <meta:user-defined meta:name="DCTERMS.abstract">het plaatsen van een dam met duiker met frontmuren in een primaire watergang ter plaatse van de Achterweg 68 te Herwijnen U 1869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met frontmuren in een primaire watergang ter plaatse van de Achterweg 68 te Herwijnen sectie U nummer 1869</meta:user-defined>
    <meta:user-defined meta:name="DCTERMS.W3CDTF/DCTERMS.available">2024-11-13</meta:user-defined>
    <meta:user-defined meta:name="DCTERMS.W3CDTF/OVERHEIDop.jaargang">2024</meta:user-defined>
    <meta:user-defined meta:name="OVERHEIDop.publicationIssue">23908</meta:user-defined>
    <meta:user-defined meta:name="OVERHEIDop.WsbID/DC.identifier">wsb-2024-23908</meta:user-defined>
    <meta:user-defined meta:name="OVERHEIDop.versieInformatie"/>
  </office:meta>
</office:document-meta>
</file>