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5 dammen met duikers, verwijderen van een brug, maken van een oprit en compenseren vaste dam ter plaatse van de Panoven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5 dammen met duikers, verwijderen van een brug, maken van een oprit en compenseren vaste dam ter plaatse van de Panoven te Vianen 
</text:p>
            <text:p text:style-name="common-al">Zaaknummer: 13753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90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534</meta:user-defined>
    <meta:user-defined meta:name="DCTERMS.abstract">het leggen van 5 dammen met duikers, verwijderen van een brug, maken van een oprit en compenseren vaste dam ter plaatse van de Panoven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5 dammen met duikers, verwijderen van een brug, maken van een oprit en compenseren vaste dam ter plaatse van de Panoven te Vian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906</meta:user-defined>
    <meta:user-defined meta:name="OVERHEIDop.WsbID/DC.identifier">wsb-2024-23906</meta:user-defined>
    <meta:user-defined meta:name="OVERHEIDop.versieInformatie"/>
  </office:meta>
</office:document-meta>
</file>