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de bouw van twee vrijstaande woningen ter plaatse van de Broekseweg 6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de bouw van twee vrijstaande woningen ter plaatse van de Broekseweg 6 te Meerkerk 
</text:p>
            <text:p text:style-name="common-al">Zaaknummer: 1375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33</meta:user-defined>
    <meta:user-defined meta:name="DCTERMS.abstract">het uitvoeren van diverse werkzaamheden ten behoeve van de bouw van twee vrijstaande woningen ter plaatse van de Broekseweg 6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de bouw van twee vrijstaande woningen ter plaatse van de Broekseweg 6 te Meerkerk</meta:user-defined>
    <meta:user-defined meta:name="DCTERMS.W3CDTF/DCTERMS.available">2024-11-13</meta:user-defined>
    <meta:user-defined meta:name="DCTERMS.W3CDTF/OVERHEIDop.jaargang">2024</meta:user-defined>
    <meta:user-defined meta:name="OVERHEIDop.publicationIssue">23905</meta:user-defined>
    <meta:user-defined meta:name="OVERHEIDop.WsbID/DC.identifier">wsb-2024-23905</meta:user-defined>
    <meta:user-defined meta:name="OVERHEIDop.versieInformatie"/>
  </office:meta>
</office:document-meta>
</file>