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zondere openbare vergadering algemeen bestuur Waterschap Limburg 21 februari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Op woensdag 21 februari 2024 vindt om 19.00 uur in het kantoor van Waterschap Limburg, Maria Theresialaan 99, 6043 CX Roermond een bijzondere openbare vergadering van het algemeen bestuur plaats. Tijdens deze bijzondere vergadering zal de nieuwe dijkgraaf worden geïnstalleerd.</text:p>
            <text:p text:style-name="al"/>
            <text:p text:style-name="al">Het programma van de installatievergadering is in te zien op en te downloaden van de website <text:a xlink:href="https://waterschaplimburg.bestuurlijkeinformatie.nl/" xlink:type="simple">https://waterschaplimburg.bestuurlijkeinformatie.nl/</text:a>. </text:p>
            <text:p text:style-name="al"/>
            <text:p text:style-name="al">In verband met de beperkte capaciteit van de zaal, is deze vergadering <text:span text:style-name="nadrukvet">uitsluitend</text:span> toegankelijk voor genodigden. De vergadering wordt echter uitgezonden via een livestream op het <text:a xlink:href="https://www.youtube.com/@waterschaplimburg9776/streams" xlink:type="simple">Youtubekanaal</text:a> van Waterschap Limburg en is zodoende voor iedereen te volgen.</text:p>
            <text:p text:style-name="al"/>
            <text:p text:style-name="al">Hebt u vragen, neem dan contact op met Bestuursondersteuning via <text:a xlink:href="mailto:bestuursondersteuning@waterschaplimburg.nl" xlink:type="simple">bestuursondersteuning@waterschaplimburg.nl</text:a> </text:p>
            <text:p text:style-name="al"/>
            <text:p text:style-name="al"> Roermond, 13 februari 2024 </text:p>
            <text:p text:style-name="al">ir. M.A.M. Breugelmans, waarnemend dijkgraaf</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9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ijzondere openbare vergadering algemeen bestuur Waterschap Limburg 21 februari 2024</meta:user-defined>
    <meta:user-defined meta:name="DCTERMS.W3CDTF/DCTERMS.available">2024-02-13</meta:user-defined>
    <meta:user-defined meta:name="DCTERMS.W3CDTF/OVERHEIDop.jaargang">2024</meta:user-defined>
    <meta:user-defined meta:name="OVERHEIDop.publicationIssue">2390</meta:user-defined>
    <meta:user-defined meta:name="OVERHEIDop.WsbID/DC.identifier">wsb-2024-2390</meta:user-defined>
    <meta:user-defined meta:name="OVERHEIDop.versieInformatie"/>
  </office:meta>
</office:document-meta>
</file>