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wijderen en aanleggen dam met duiker in WL00609, nabij de Braakweg en de Vergertweg te Enschede</text:p>
      <text:section text:name="zakelijke-mededeling_id1-3-2" text:style-name="zakelijke-mededeling">
        <text:section text:name="zakelijke-mededeling-tekst_id1-3-2-1" text:style-name="zakelijke-mededeling-tekst">
          <text:section text:name="tekst_id1-3-2-1-1" text:style-name="tekst">
            <text:p text:style-name="common-al">Z-2346910</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verwijderen van een dam met duiker (DK09013) in de waterloop WL00609 Boven Esbeek, ter hoogte van het perceel kadastraal bekend als gemeente Lonneker, sectie AM, nummer 28, nabij de Braakweg en de Vergertweg te Enschede.</text:p>
              </text:list-item>
              <text:list-item text:style-override="id1-3-2-1-1-4-2">
                <text:number>2.</text:number>
                <text:p text:style-name="al">het aanleggen en hebben van een dam met duiker in de waterloop WL00609 Boven Esbeek, ter hoogte van het perceel kadastraal bekend als gemeente Lonneker, sectie AM, nummer 28, nabij de Braakweg en de Vergertweg te Enschede. </text:p>
              </text:list-item>
            </text:list>
            <text:p text:style-name="common-al">De watervergunning is op 4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wijderen en aanleggen dam met duiker in WL00609, nabij de Braakweg en de Vergertweg te Enschede</meta:user-defined>
    <meta:user-defined meta:name="DCTERMS.W3CDTF/DCTERMS.available">2024-01-08</meta:user-defined>
    <meta:user-defined meta:name="DCTERMS.W3CDTF/OVERHEIDop.jaargang">2024</meta:user-defined>
    <meta:user-defined meta:name="OVERHEIDop.publicationIssue">239</meta:user-defined>
    <meta:user-defined meta:name="OVERHEIDop.WsbID/DC.identifier">wsb-2024-239</meta:user-defined>
    <meta:user-defined meta:name="OVERHEIDop.versieInformatie"/>
  </office:meta>
</office:document-meta>
</file>