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in tertiaire watergang 108699 ter plaatse van Kraaienstraat 2 te Angeren sectie E nummer 83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in tertiaire watergang 108699 ter plaatse van Kraaienstraat 2 te Angeren sectie E nummer 838. 
</text:p>
            <text:p text:style-name="common-al">Zaaknummer: 107671
</text:p>
            <text:p text:style-name="common-al">Start bezwaartermijn: 12-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89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9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9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671</meta:user-defined>
    <meta:user-defined meta:name="DCTERMS.abstract">het plaatsen van een dam met duiker in tertiaire watergang 108699 ter plaatse van Kraaienstraat 2 te Angeren E 8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 met duiker in tertiaire watergang 108699 ter plaatse van Kraaienstraat 2 te Angeren sectie E nummer 838</meta:user-defined>
    <meta:user-defined meta:name="DCTERMS.W3CDTF/DCTERMS.available">2024-11-13</meta:user-defined>
    <meta:user-defined meta:name="DCTERMS.W3CDTF/OVERHEIDop.jaargang">2024</meta:user-defined>
    <meta:user-defined meta:name="OVERHEIDop.publicationIssue">23898</meta:user-defined>
    <meta:user-defined meta:name="OVERHEIDop.WsbID/DC.identifier">wsb-2024-23898</meta:user-defined>
    <meta:user-defined meta:name="OVERHEIDop.versieInformatie"/>
  </office:meta>
</office:document-meta>
</file>