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maaien van een Japanse duizendknoop, afdekken met doek en het aanbrengen van grond t.b.v. afdekking, Kanaal NZ te Albergen (kanaal Almelo-Nordh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7 november 2024 een aanvraag voor een omgevingsvergunning ontvangen. </text:p>
            <text:p text:style-name="common-al">De aanvraag is geregistreerd onder het volgende nummer: Z-245231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89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9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9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afmaaien van een Japanse duizendknoop, afdekken met doek en het aanbrengen van grond t.b.v. afdekking, Kanaal NZ te Albergen (kanaal Almelo-Nordhorn)</meta:user-defined>
    <meta:user-defined meta:name="DCTERMS.W3CDTF/DCTERMS.available">2024-11-13</meta:user-defined>
    <meta:user-defined meta:name="DCTERMS.W3CDTF/OVERHEIDop.jaargang">2024</meta:user-defined>
    <meta:user-defined meta:name="OVERHEIDop.publicationIssue">23897</meta:user-defined>
    <meta:user-defined meta:name="OVERHEIDop.WsbID/DC.identifier">wsb-2024-23897</meta:user-defined>
    <meta:user-defined meta:name="OVERHEIDop.versieInformatie"/>
  </office:meta>
</office:document-meta>
</file>