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tijdelijk aanleggen, hebben en behouden van telecomkabels in de primaire waterkering op het perceel kadestraal bekend als gemeente Oss (OSS00), sectie P, nummers 155, 156, 189 en 194, nabij de Megensedijk te Ma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tijdelijk aanleggen, hebben en behouden van telecomkabels in de primaire waterkering op het perceel kadestraal bekend als gemeente Oss (OSS00), sectie P, nummers 155, 156, 189 en 194, nabij de Megensedijk te Macharen. Het zaaknummer is 0654514487.</text:p>
            <text:p text:style-name="common-al">
            <text:span text:style-name="nadrukvet">Besluitdatum:</text:span> 11-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89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14487</meta:user-defined>
    <meta:user-defined meta:name="DCTERMS.abstract">Kabels en leidingen, Primaire Waterkering, MEMA, Megensedijk 16 Me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en het tijdelijk aanleggen, hebben en behouden van telecomkabels in de primaire waterkering op het perceel kadestraal bekend als gemeente Oss (OSS00), sectie P, nummers 155, 156, 189 en 194, nabij de Megensedijk te Macharen.</meta:user-defined>
    <meta:user-defined meta:name="DCTERMS.W3CDTF/DCTERMS.available">2024-11-13</meta:user-defined>
    <meta:user-defined meta:name="OVERHEIDop.externeBijlage">WSAM_202411_GFO_ZAKEN_108590942_WSV Omgevingsve...|exb-2024-43073</meta:user-defined>
    <meta:user-defined meta:name="DCTERMS.W3CDTF/OVERHEIDop.jaargang">2024</meta:user-defined>
    <meta:user-defined meta:name="OVERHEIDop.publicationIssue">23895</meta:user-defined>
    <meta:user-defined meta:name="OVERHEIDop.WsbID/DC.identifier">wsb-2024-23895</meta:user-defined>
    <meta:user-defined meta:name="OVERHEIDop.versieInformatie"/>
  </office:meta>
</office:document-meta>
</file>