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schuifpoort op het perceel OFK00 K753, schuin tegenover Oudelandsedijk 1 in Oud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schuifpoort op het perceel OFK00 K753, schuin tegenover Oudelandsedijk 1 in Oude-Tonge..</text:p>
            <text:p text:style-name="common-al">Zaaknummer: VTH202408-0518</text:p>
            <text:p text:style-name="common-al">Start bezwaartermijn (6 weken): 13-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9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9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518</meta:user-defined>
    <meta:user-defined meta:name="DCTERMS.abstract">Het plaatsen van een schuifpoort met hekwerk nabij een hoofdwatergang op het perceel OFK00 K753, schuin tegenover Oudelandsedijk 1 in Oude-Tong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schuifpoort op het perceel OFK00 K753, schuin tegenover Oudelandsedijk 1 in Oude-Tonge</meta:user-defined>
    <meta:user-defined meta:name="DCTERMS.W3CDTF/DCTERMS.available">2024-11-13</meta:user-defined>
    <meta:user-defined meta:name="DCTERMS.W3CDTF/OVERHEIDop.jaargang">2024</meta:user-defined>
    <meta:user-defined meta:name="OVERHEIDop.publicationIssue">23894</meta:user-defined>
    <meta:user-defined meta:name="OVERHEIDop.WsbID/DC.identifier">wsb-2024-23894</meta:user-defined>
    <meta:user-defined meta:name="OVERHEIDop.versieInformatie"/>
  </office:meta>
</office:document-meta>
</file>