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wijderen van een lagedruk gasleiding nabij Rijksstraatweg 164A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lagedruk gasleiding nabij Rijksstraatweg 164A in Ridderkerk.</text:p>
            <text:p text:style-name="common-al">Zaaknummer: VTH202408-0646</text:p>
            <text:p text:style-name="common-al">Start bezwaartermijn (6 weken): 13-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89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9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9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8-0646</meta:user-defined>
    <meta:user-defined meta:name="DCTERMS.abstract">het verwijderen van een lagedruk gasleiding nabij Rijksstraatweg 164A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verwijderen van een lagedruk gasleiding nabij Rijksstraatweg 164A in Ridderkerk.</meta:user-defined>
    <meta:user-defined meta:name="DCTERMS.W3CDTF/DCTERMS.available">2024-11-13</meta:user-defined>
    <meta:user-defined meta:name="DCTERMS.W3CDTF/OVERHEIDop.jaargang">2024</meta:user-defined>
    <meta:user-defined meta:name="OVERHEIDop.publicationIssue">23893</meta:user-defined>
    <meta:user-defined meta:name="OVERHEIDop.WsbID/DC.identifier">wsb-2024-23893</meta:user-defined>
    <meta:user-defined meta:name="OVERHEIDop.versieInformatie"/>
  </office:meta>
</office:document-meta>
</file>