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905 </text:p>
            <text:p text:style-name="common-al">Dijkgraaf en hoogheemraden van Delfland hebben het besluit genomen om een omgevingsvergunning wateractiviteit te verlenen voor het verwijderen van een laagspanningskabel en het verwijderen van een lagedrukleiding uit het waterstaatswerk en de bijbehorende beschermingszone van de regionale waterkering op de locatie ter hoogte van Rodenrijseweg 7,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05</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4-11-13</meta:user-defined>
    <meta:user-defined meta:name="DCTERMS.W3CDTF/OVERHEIDop.jaargang">2024</meta:user-defined>
    <meta:user-defined meta:name="OVERHEIDop.externeBijlage">Z-24-119905 omgevingsvergunning wateractiviteit|exb-2024-43056</meta:user-defined>
    <meta:user-defined meta:name="OVERHEIDop.publicationIssue">23884</meta:user-defined>
    <meta:user-defined meta:name="OVERHEIDop.WsbID/DC.identifier">wsb-2024-23884</meta:user-defined>
    <meta:user-defined meta:name="OVERHEIDop.versieInformatie"/>
  </office:meta>
</office:document-meta>
</file>