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1822 verleende vergunning voor Inrichten en hebben van Skatepark de Bongerd op de primaire waterkering langs zijkanaal I, bij de kadoelenbrug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87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7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7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9137119</meta:user-defined>
    <meta:user-defined meta:name="DCTERMS.abstract">Inrichten en hebben van Skatepark de Bongerd op de primaire waterkering langs zijkanaal I, bij de kadoelenbrug in Amsterdam</meta:user-defined>
    <dc:language>nl</dc:language>
    <meta:user-defined meta:name="OVERHEIDop.locatietype/OVERHEIDop.gebiedsmarkering">Punt</meta:user-defined>
    <meta:user-defined meta:name="DC.title">99990000041822 verleende vergunning voor Inrichten en hebben van Skatepark de Bongerd op de primaire waterkering langs zijkanaal I, bij de kadoelenbrug in Amsterdam</meta:user-defined>
    <meta:user-defined meta:name="DCTERMS.W3CDTF/DCTERMS.available">2024-11-13</meta:user-defined>
    <meta:user-defined meta:name="DCTERMS.W3CDTF/OVERHEIDop.jaargang">2024</meta:user-defined>
    <meta:user-defined meta:name="OVERHEIDop.publicationIssue">23879</meta:user-defined>
    <meta:user-defined meta:name="OVERHEIDop.WsbID/DC.identifier">wsb-2024-23879</meta:user-defined>
    <meta:user-defined meta:name="OVERHEIDop.versieInformatie"/>
  </office:meta>
</office:document-meta>
</file>