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vijf bestaande dammen met duikers ter plaatse van Hoogestraat in Clinge en Grootmoedersdijk in Terhol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november 2024</text:p>
            <text:p text:style-name="common-al"/>
            <text:p text:style-name="common-al">Waterschap Scheldestromen heeft een omgevingsvergunning verleend voor een water gerelateerde activiteit. Het waterschap geeft hiermee toestemming voor het verbreden van vijf bestaande dammen met duikers in secundaire waterlopen en het wijzigen van bestaande uitwegen naar de openbare weg ter plaatse van Hoogestraat in Clinge en Grootmoedersdijk in Terhole. De vergunning is geregistreerd onder zaaknummer VTH15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erbreden vijf bestaande dammen met duikers ter plaatse van Hoogestraat in Clinge en Grootmoedersdijk in Terhole</meta:user-defined>
    <meta:user-defined meta:name="DCTERMS.W3CDTF/DCTERMS.available">2024-11-13</meta:user-defined>
    <meta:user-defined meta:name="DCTERMS.W3CDTF/OVERHEIDop.jaargang">2024</meta:user-defined>
    <meta:user-defined meta:name="OVERHEIDop.publicationIssue">23877</meta:user-defined>
    <meta:user-defined meta:name="OVERHEIDop.WsbID/DC.identifier">wsb-2024-23877</meta:user-defined>
    <meta:user-defined meta:name="OVERHEIDop.versieInformatie"/>
  </office:meta>
</office:document-meta>
</file>