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1481 verlengen geldigheid verleende watervergunning WF-131917 betreffende dempen en verbreden van watergangen nabij Dongjumerweg 11A, Boer</text:p>
      <text:section text:name="zakelijke-mededeling_id1-3-2" text:style-name="zakelijke-mededeling">
        <text:section text:name="zakelijke-mededeling-tekst_id1-3-2-1" text:style-name="zakelijke-mededeling-tekst">
          <text:section text:name="tekst_id1-3-2-1-1" text:style-name="tekst">
            <text:p text:style-name="common-al">Op verzenddatum 7 november 2024 heeft het dagelijks bestuur van Wetterskip Fryslân een omgevingsvergunning wateractiviteit verleend aan Mts. R. Kleefstra en M.S. Kleefstra-Jansen te Boer, voor het verlengen van de geldigheid van de op 17 mei 2023 verleende watervergunning met kenmerk WF-131917 De vergunning betreft het dempen en verbreden van watergangen nabij de locatie Dongjumerweg 11 A te Bo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1481 verlengen geldigheid verleende watervergunning WF-131917 betreffende dempen en verbreden van watergangen nabij Dongjumerweg 11A, Boer</meta:user-defined>
    <meta:user-defined meta:name="DCTERMS.W3CDTF/DCTERMS.available">2024-11-13</meta:user-defined>
    <meta:user-defined meta:name="DCTERMS.W3CDTF/OVERHEIDop.jaargang">2024</meta:user-defined>
    <meta:user-defined meta:name="OVERHEIDop.publicationIssue">23875</meta:user-defined>
    <meta:user-defined meta:name="OVERHEIDop.WsbID/DC.identifier">wsb-2024-23875</meta:user-defined>
    <meta:user-defined meta:name="OVERHEIDop.versieInformatie"/>
  </office:meta>
</office:document-meta>
</file>