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07620 aanleggen van hydrofoons t.b.v. onderzoek naar vismigratie (i.v.m. aanleg Bubble Barrier) in de Nieuwe Voorhaven en Van Harinxmakanaal te Harlingen</text:p>
      <text:section text:name="zakelijke-mededeling_id1-3-2" text:style-name="zakelijke-mededeling">
        <text:section text:name="zakelijke-mededeling-tekst_id1-3-2-1" text:style-name="zakelijke-mededeling-tekst">
          <text:section text:name="tekst_id1-3-2-1-1" text:style-name="tekst">
            <text:p text:style-name="common-al">Op verzenddatum 7 november 2024 heeft het dagelijks bestuur van Wetterskip Fryslân een omgevingsvergunning wateractiviteit verleend aan ATKB B.V. te Zoetermeer, voor het aanleggen van hydrofoons ten behoeve van onderzoek naar vismigratie (in verband met aanleg van de Bubble Barrier) in de Nieuwe Voorhaven en Van Harinxmakanaal t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87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7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7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707620 aanleggen van hydrofoons t.b.v. onderzoek naar vismigratie (i.v.m. aanleg Bubble Barrier) in de Nieuwe Voorhaven en Van Harinxmakanaal te Harlingen</meta:user-defined>
    <meta:user-defined meta:name="DCTERMS.W3CDTF/DCTERMS.available">2024-11-13</meta:user-defined>
    <meta:user-defined meta:name="DCTERMS.W3CDTF/OVERHEIDop.jaargang">2024</meta:user-defined>
    <meta:user-defined meta:name="OVERHEIDop.publicationIssue">23874</meta:user-defined>
    <meta:user-defined meta:name="OVERHEIDop.WsbID/DC.identifier">wsb-2024-23874</meta:user-defined>
    <meta:user-defined meta:name="OVERHEIDop.versieInformatie"/>
  </office:meta>
</office:document-meta>
</file>