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verwijderen en leggen van een telecomkabel in een secundaire waterkering nabij Westknollendam 80 in Westknoll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7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7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308075</meta:user-defined>
    <meta:user-defined meta:name="DCTERMS.abstract">het verwijderen en leggen van een telecomkabel in een secundaire waterkering nabij Westknollendam 80 in Westknolle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verwijderen en leggen van een telecomkabel in een secundaire waterkering nabij Westknollendam 80 in Westknolle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70</meta:user-defined>
    <meta:user-defined meta:name="OVERHEIDop.WsbID/DC.identifier">wsb-2024-23870</meta:user-defined>
    <meta:user-defined meta:name="OVERHEIDop.versieInformatie"/>
  </office:meta>
</office:document-meta>
</file>