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Boterdijk 3 1423NA Uithoorn - AGV - WN2024-0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Postbus 49 3000AA, Boterdijk 3 1423NA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9-02-2024 en geregistreerd onder zaaknummer WN2024-0008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87</meta:user-defined>
    <meta:user-defined meta:name="DCTERMS.abstract">Omgevingsvergunning Water, N.V. Stedin Netten Noord-Holland, Boterdijk 3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Boterdijk 3 1423NA Uithoorn - AGV - WN2024-000887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87</meta:user-defined>
    <meta:user-defined meta:name="OVERHEIDop.WsbID/DC.identifier">wsb-2024-2387</meta:user-defined>
    <meta:user-defined meta:name="OVERHEIDop.versieInformatie"/>
  </office:meta>
</office:document-meta>
</file>