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outensteinse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/leidingwerkzaamheden ter plaatse van Boutensteinseweg 4 te Rumpt</text:p>
            <text:p text:style-name="common-al">Zaaknummer: 1374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Zienswijze: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426</meta:user-defined>
    <meta:user-defined meta:name="DCTERMS.abstract">het uitvoeren van kabelwerkzaamheden ter plaatse van Boutensteinseweg 4 te Rum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outensteinseweg 4 te Rumpt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69</meta:user-defined>
    <meta:user-defined meta:name="OVERHEIDop.WsbID/DC.identifier">wsb-2024-23869</meta:user-defined>
    <meta:user-defined meta:name="OVERHEIDop.versieInformatie"/>
  </office:meta>
</office:document-meta>
</file>