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speeltoestellen en het planten van bomen aan de Buiten de Waterpoort te Gorinchem, B 30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speeltoestellen en het planten van bomen aan de Buiten de Waterpoort te Gorinchem, B 3008. 
</text:p>
            <text:p text:style-name="common-al">Zaaknummer: 107716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16</meta:user-defined>
    <meta:user-defined meta:name="DCTERMS.abstract">een inrichtingsverbetering van het grasveld nabij het strandje Buiten de Waterpoort te Gorinchem voor sport-, speel en recreatie doele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speeltoestellen en het planten van bomen aan de Buiten de Waterpoort te Gorinchem, B 3008</meta:user-defined>
    <meta:user-defined meta:name="DCTERMS.W3CDTF/DCTERMS.available">2024-11-13</meta:user-defined>
    <meta:user-defined meta:name="DCTERMS.W3CDTF/OVERHEIDop.jaargang">2024</meta:user-defined>
    <meta:user-defined meta:name="OVERHEIDop.publicationIssue">23868</meta:user-defined>
    <meta:user-defined meta:name="OVERHEIDop.WsbID/DC.identifier">wsb-2024-23868</meta:user-defined>
    <meta:user-defined meta:name="OVERHEIDop.versieInformatie"/>
  </office:meta>
</office:document-meta>
</file>