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Hollandse Delta - watervergunning voor het versneld afvoeren van hemelwater door toename van verharding voor truckparking bij Farm Frites aan de Molendijk in Oudenhoorn</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Hollandse Delta heeft besloten een watervergunning te verlenen voor het versneld afvoeren van hemelwater door toename van verharding voor truckparking bij Farm Frites aan de Molendijk in Oudenhoorn..</text:p>
            <text:p text:style-name="common-al">Zaaknummer: VTH202406-0180</text:p>
            <text:p text:style-name="common-al">Start bezwaartermijn (6 weken): 13-11-2024</text:p>
            <text:p text:style-name="common-al">
            <text:span text:style-name="nadrukvet">Informatie:</text:span>
          </text:p>
            <text:p text:style-name="common-al">De vergunning ligt ter inzage bij waterschap Hollandse Delta te Ridderkerk. U kunt hiervoor een afspraak maken met de afdeling Vergunningen, bereikbaar via telefoonnummer 088 9743000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de maatwerkvoorschriften ter inzage is gelegd, tegen de maatwerkvoorschriften bezwaar instellen. Het bezwaarschrift moet worden gericht aan het college van dijkgraaf en heemraden van waterschap Hollandse Delta, Postbus 4103, 2980 GC Ridderkerk. Het bezwaarschrift moet de volgende informatie bevatten: naam en adres indiener, de dagtekening, een omschrijving van het besluit waartegen het besluit is gericht en de gronden van bezwaar.</text:p>
            <text:p text:style-name="common-al">Voor meer informatie, zie <text:a xlink:href="https://www.wshd.nl/" xlink:type="simple">de website</text:a> van Waterschap Hollandse Delta.</text:p>
            <text:p text:style-name="common-al">
            <text:span text:style-name="nadrukvet">Voorlopige voorziening:</text:span>
          </text:p>
            <text:p text:style-name="last-al">Het indienen van bezwaar heeft geen schorsende werking daarom kunt u tevens de Voorzieningenrechter van de Rechtbank Rotterdam, Sector Bestuursrecht, verzoeken een voorlopige voorziening te treffen. Het postadres van deze Voorzieningenrechter is Postbus 50950, 3007 BL Rotterdam. Voor het doen van een verzoek tot voorlopige voorziening zijn griffierechten verschuldigd. Voor de hoogte van de griffierechten kunt u contact opnemen met de Rechtbank Rotterdam, Sector Bestuursrecht, onder telefoonnummer 088 36 11 932. U kunt ook digitaal een verzoek om een voorlopige voorziening indienen bij genoemde Voorzieningenrechter via <text:a xlink:href="https://www.rechtspraak.nl/Organisatie-en-contact/Rechtsgebieden/Bestuursrecht" xlink:type="simple">de website</text:a>. Daarvoor moet u wel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23867</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7</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3867</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Waterschap/DC.creator">Waterschap Hollandse Delta</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VTH202406-0180</meta:user-defined>
    <meta:user-defined meta:name="DCTERMS.abstract">versnelde afvoer van hemelwater door toename van verharding voor truckparking bij Farm Frites aan de Molendijk in Oudenhoorn</meta:user-defined>
    <dc:language>nl</dc:language>
    <meta:user-defined meta:name="OVERHEIDop.locatietype/OVERHEIDop.gebiedsmarkering">Punt</meta:user-defined>
    <meta:user-defined meta:name="OVERHEIDop.locatietype/OVERHEIDop.gebiedsmarkering">Vlak</meta:user-defined>
    <meta:user-defined meta:name="DC.title">Waterschap Hollandse Delta - watervergunning voor het versneld afvoeren van hemelwater door toename van verharding voor truckparking bij Farm Frites aan de Molendijk in Oudenhoorn</meta:user-defined>
    <meta:user-defined meta:name="DCTERMS.W3CDTF/DCTERMS.available">2024-11-13</meta:user-defined>
    <meta:user-defined meta:name="DCTERMS.W3CDTF/OVERHEIDop.jaargang">2024</meta:user-defined>
    <meta:user-defined meta:name="OVERHEIDop.publicationIssue">23867</meta:user-defined>
    <meta:user-defined meta:name="OVERHEIDop.WsbID/DC.identifier">wsb-2024-23867</meta:user-defined>
    <meta:user-defined meta:name="OVERHEIDop.versieInformatie"/>
  </office:meta>
</office:document-meta>
</file>