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eksekamp 33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eksekamp 33 te Zaltbommel 
</text:p>
            <text:p text:style-name="common-al">Zaaknummer: 1374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423</meta:user-defined>
    <meta:user-defined meta:name="DCTERMS.abstract">het uitvoeren van kabelwerkzaamheden ter plaatse van Heksekamp 33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eksekamp 33 te Zaltbomm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60</meta:user-defined>
    <meta:user-defined meta:name="OVERHEIDop.WsbID/DC.identifier">wsb-2024-23860</meta:user-defined>
    <meta:user-defined meta:name="OVERHEIDop.versieInformatie"/>
  </office:meta>
</office:document-meta>
</file>