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nten van bomen in de beschermingszone van een waterkering langs de N247</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2-2024 en geregistreerd onder zaaknummer 20240208271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8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082711</meta:user-defined>
    <meta:user-defined meta:name="DCTERMS.abstract">het planten van bomen in de beschermingszone van een waterkering langs de N247</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nten van bomen in de beschermingszone van een waterkering langs de N247</meta:user-defined>
    <meta:user-defined meta:name="DCTERMS.W3CDTF/DCTERMS.available">2024-02-13</meta:user-defined>
    <meta:user-defined meta:name="DCTERMS.W3CDTF/OVERHEIDop.jaargang">2024</meta:user-defined>
    <meta:user-defined meta:name="OVERHEIDop.publicationIssue">2386</meta:user-defined>
    <meta:user-defined meta:name="OVERHEIDop.WsbID/DC.identifier">wsb-2024-2386</meta:user-defined>
    <meta:user-defined meta:name="OVERHEIDop.versieInformatie"/>
  </office:meta>
</office:document-meta>
</file>