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Tilburgsebaan 1 te Alphen.</text:p>
      <text:section text:name="zakelijke-mededeling_id1-3-2" text:style-name="zakelijke-mededeling">
        <text:section text:name="zakelijke-mededeling-tekst_id1-3-2-1" text:style-name="zakelijke-mededeling-tekst">
          <text:section text:name="tekst_id1-3-2-1-1" text:style-name="tekst">
            <text:p text:style-name="common-al">Besluitnummer 841583 ingevolge de Waterschapsverordening waterschap Brabantse Delta 2024 bekend gemaakt op 11 november 2024 voor het aanleggen, hebben en onderhouden van een hekwerk parallel op de insteek en haaks op a-water OVK20966, plaatsen, hebben en onderhouden van 10 wilgenbomen in de beschermingszone van a-water OVK20966, ter hoogte van Oude Tilburgsebaan 1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8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Tilburgsebaan 1 te Alphen.</meta:user-defined>
    <meta:user-defined meta:name="DCTERMS.W3CDTF/DCTERMS.available">2024-11-13</meta:user-defined>
    <meta:user-defined meta:name="DCTERMS.W3CDTF/OVERHEIDop.jaargang">2024</meta:user-defined>
    <meta:user-defined meta:name="OVERHEIDop.externeBijlage">Besluit 841583 |exb-2024-43032</meta:user-defined>
    <meta:user-defined meta:name="OVERHEIDop.externeBijlage">0652831519-A|exb-2024-43033</meta:user-defined>
    <meta:user-defined meta:name="OVERHEIDop.externeBijlage">0652831519-B|exb-2024-43034</meta:user-defined>
    <meta:user-defined meta:name="OVERHEIDop.externeBijlage">0652831519-C|exb-2024-43035</meta:user-defined>
    <meta:user-defined meta:name="OVERHEIDop.publicationIssue">23859</meta:user-defined>
    <meta:user-defined meta:name="OVERHEIDop.WsbID/DC.identifier">wsb-2024-23859</meta:user-defined>
    <meta:user-defined meta:name="OVERHEIDop.versieInformatie"/>
  </office:meta>
</office:document-meta>
</file>