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een haag nabij Molendijk 58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1-2024 en geregistreerd onder zaaknummer  VTH202411-01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5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5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5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160</meta:user-defined>
    <meta:user-defined meta:name="DCTERMS.abstract">het planten van een haag nabij Molendijk 58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nten van een haag nabij Molendijk 58 in Rockanje</meta:user-defined>
    <meta:user-defined meta:name="DCTERMS.W3CDTF/DCTERMS.available">2024-11-13</meta:user-defined>
    <meta:user-defined meta:name="DCTERMS.W3CDTF/OVERHEIDop.jaargang">2024</meta:user-defined>
    <meta:user-defined meta:name="OVERHEIDop.publicationIssue">23858</meta:user-defined>
    <meta:user-defined meta:name="OVERHEIDop.WsbID/DC.identifier">wsb-2024-23858</meta:user-defined>
    <meta:user-defined meta:name="OVERHEIDop.versieInformatie"/>
  </office:meta>
</office:document-meta>
</file>