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1286 tijdelijk verhogen van het waterpeil in gebied Tusken Brekken &amp; Trekfeart t.b.v. weidevogels ten zuidoosten van Idserdaburen </text:p>
      <text:section text:name="zakelijke-mededeling_id1-3-2" text:style-name="zakelijke-mededeling">
        <text:section text:name="zakelijke-mededeling-tekst_id1-3-2-1" text:style-name="zakelijke-mededeling-tekst">
          <text:section text:name="tekst_id1-3-2-1-1" text:style-name="tekst">
            <text:p text:style-name="common-al">Op verzenddatum 6 november 2024 heeft het dagelijks bestuur van Wetterskip Fryslân een omgevingsvergunning wateractiviteit verleend aan Coöperatieve vereniging Súdwestkust U.A. te Koudum, voor het tijdelijk verhogen van het waterpeil in het gebied Tusken Brekken &amp; Trekfeart ten behoeve van weidevogels ten zuidoosten van Idserda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81286 tijdelijk verhogen van het waterpeil in gebied Tusken Brekken &amp; Trekfeart t.b.v. weidevogels ten zuidoosten van Idserdaburen</meta:user-defined>
    <meta:user-defined meta:name="DCTERMS.W3CDTF/DCTERMS.available">2024-11-13</meta:user-defined>
    <meta:user-defined meta:name="DCTERMS.W3CDTF/OVERHEIDop.jaargang">2024</meta:user-defined>
    <meta:user-defined meta:name="OVERHEIDop.publicationIssue">23857</meta:user-defined>
    <meta:user-defined meta:name="OVERHEIDop.WsbID/DC.identifier">wsb-2024-23857</meta:user-defined>
    <meta:user-defined meta:name="OVERHEIDop.versieInformatie"/>
  </office:meta>
</office:document-meta>
</file>